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Cm Cm A# A# - Cm Cm D# D#</text:p>
      <text:p/>
      <text:p>[Bridge #1] Cm Cm Cm A# - A# A# A# C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Cm Cm D# D#</text:p>
      <text:p>What your life is <text:span text:style-name="Measure_20__23_1">worth</text:span> - … <text:s text:c="2"/>A# A# Cm C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C#m C#m C#m B - B B B C#m</text:p>
      <text:p><text:s text:c="12"/>(…) (ahahah/…) (x2)</text:p>
      <text:p>[Instru #2] C#m C#m B B - C#m C#m E E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